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378">
            <text:p>378</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float" office:value="13965">
            <text:p>1396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5">
            <text:p>705</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647">
            <text:p>64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119">
            <text:p>119</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699">
            <text:p>69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145">
            <text:p>314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589">
            <text:p>58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836">
            <text:p>183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1">
            <text:p>178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45">
          <table:table-cell table:number-columns-spanned="16" table:number-rows-spanned="1" table:style-name="ce0" office:value-type="string">
            <text:p>© WSL, Swiss National Forest Inventory, 18.05.2024 #1260831/442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5:48+02:00</meta:creation-date>
    <dc:date>2024-06-13T12:15:48+02:00</dc:date>
    <dc:title>Untitled Spreadsheet</dc:title>
    <dc:description/>
    <dc:subject/>
    <meta:keyword/>
    <meta:user-defined meta:name="Company"/>
    <meta:user-defined meta:name="category"/>
  </office:meta>
</office:document-meta>
</file>