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8.7">
            <text:p>3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38.7">
            <text:p>3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6.1">
            <text:p>36.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7.2">
            <text:p>47.2</text:p>
          </table:table-cell>
          <table:table-cell table:style-name="ce6" office:value-type="float" office:value="15.7">
            <text:p>15.7</text:p>
          </table:table-cell>
          <table:table-cell table:style-name="ce6" office:value-type="float" office:value="38.8">
            <text:p>38.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31.1">
            <text:p>3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59.6">
            <text:p>59.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9.5">
            <text:p>9.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0.3">
            <text:p>3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8.1">
            <text:p>8.1</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6.7">
            <text:p>6.7</text:p>
          </table:table-cell>
          <table:table-cell table:style-name="ce6" office:value-type="float" office:value="6.5">
            <text:p>6.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3.2">
            <text:p>5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39.7">
            <text:p>39.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65">
            <text:p>6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50.5">
            <text:p>5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63.8">
            <text:p>63.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2">
            <text:p>32.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3">
            <text:p>36.3</text:p>
          </table:table-cell>
          <table:table-cell table:style-name="ce6" office:value-type="float" office:value="7">
            <text:p>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4">
            <text:p>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4.03.2024 #1261080/442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19:16+02:00</meta:creation-date>
    <dc:date>2024-05-08T11:19:16+02:00</dc:date>
    <dc:title>Untitled Spreadsheet</dc:title>
    <dc:description/>
    <dc:subject/>
    <meta:keyword/>
    <meta:user-defined meta:name="Company"/>
    <meta:user-defined meta:name="category"/>
  </office:meta>
</office:document-meta>
</file>