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53">
            <text:p>53</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9">
            <text:p>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4.2">
            <text:p>4.2</text:p>
          </table:table-cell>
          <table:table-cell table:style-name="ce6" office:value-type="float" office:value="42">
            <text:p>42</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
            <text:p>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55.7">
            <text:p>55.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44.3">
            <text:p>44.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3">
            <text:p>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48">
            <text:p>48</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3">
            <text:p>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04.03.2024 #1261097/442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55:29+02:00</meta:creation-date>
    <dc:date>2024-05-14T16:55:29+02:00</dc:date>
    <dc:title>Untitled Spreadsheet</dc:title>
    <dc:description/>
    <dc:subject/>
    <meta:keyword/>
    <meta:user-defined meta:name="Company"/>
    <meta:user-defined meta:name="category"/>
  </office:meta>
</office:document-meta>
</file>