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296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46915">
            <text:p>46915</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45">
            <text:p>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85">
            <text:p>85</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17">
            <text:p>13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86">
            <text:p>8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80">
            <text:p>80</text:p>
          </table:table-cell>
          <table:table-cell table:style-name="ce6" office:value-type="float" office:value="13">
            <text:p>13</text:p>
          </table:table-cell>
          <table:table-cell table:style-name="ce6" office:value-type="float" office:value="2">
            <text:p>2</text:p>
          </table:table-cell>
          <table:table-cell table:style-name="ce6" office:value-type="float" office:value="97">
            <text:p>97</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41">
            <text:p>41</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7">
            <text:p>19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32">
            <text:p>1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8">
            <text:p>20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0">
            <text:p>30</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806">
            <text:p>806</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float" office:value="151">
            <text:p>15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5">
            <text:p>2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
            <text:p>5</text:p>
          </table:table-cell>
          <table:table-cell table:style-name="ce6" office:value-type="float" office:value="2232">
            <text:p>2232</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04.03.2024 #1261294/44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3:02+02:00</meta:creation-date>
    <dc:date>2024-05-11T19:23:02+02:00</dc:date>
    <dc:title>Untitled Spreadsheet</dc:title>
    <dc:description/>
    <dc:subject/>
    <meta:keyword/>
    <meta:user-defined meta:name="Company"/>
    <meta:user-defined meta:name="category"/>
  </office:meta>
</office:document-meta>
</file>