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50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51">
            <text:p>35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296">
            <text:p>29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7">
            <text:p>7</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1">
            <text:p>3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37492">
            <text:p>137492</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0.7">
            <text:p>0.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9">
            <text:p>7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5">
            <text:p>5</text:p>
          </table:table-cell>
          <table:table-cell table:style-name="ce6" office:value-type="float" office:value="12.2">
            <text:p>12.2</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0">
            <text:p>30</text:p>
          </table:table-cell>
          <table:table-cell table:style-name="ce6" office:value-type="float" office:value="0.9">
            <text:p>0.9</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4">
            <text:p>4</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3">
            <text:p>13.3</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Inventaire forestier national suisse, 04.03.2024 #1261404/443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54:20+02:00</meta:creation-date>
    <dc:date>2024-05-12T07:54:20+02:00</dc:date>
    <dc:title>Untitled Spreadsheet</dc:title>
    <dc:description/>
    <dc:subject/>
    <meta:keyword/>
    <meta:user-defined meta:name="Company"/>
    <meta:user-defined meta:name="category"/>
  </office:meta>
</office:document-meta>
</file>