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21586">
            <text:p>21586</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6.1">
            <text:p>6.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395">
            <text:p>3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6.9">
            <text:p>6.9</text:p>
          </table:table-cell>
          <table:table-cell table:style-name="ce6" office:value-type="float" office:value="30">
            <text:p>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2">
            <text:p>5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884">
            <text:p>88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866">
            <text:p>38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300">
            <text:p>3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462">
            <text:p>4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7.2">
            <text:p>7.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3">
            <text:p>122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2">
            <text:p>74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261453/443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6:09+02:00</meta:creation-date>
    <dc:date>2024-05-15T11:56:09+02:00</dc:date>
    <dc:title>Untitled Spreadsheet</dc:title>
    <dc:description/>
    <dc:subject/>
    <meta:keyword/>
    <meta:user-defined meta:name="Company"/>
    <meta:user-defined meta:name="category"/>
  </office:meta>
</office:document-meta>
</file>