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Waldfunktion Kohlenstoffsen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Waldfunktion Kohlenstoffsenk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1010"/>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in</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5.4">
            <text:p>95.4</text:p>
          </table:table-cell>
          <table:table-cell table:style-name="ce6" office:value-type="float" office:value="0.9">
            <text:p>0.9</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ja</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4.6">
            <text:p>4.6</text:p>
          </table:table-cell>
          <table:table-cell table:style-name="ce6" office:value-type="float" office:value="0.9">
            <text:p>0.9</text:p>
          </table:table-cell>
          <table:table-cell table:style-name="ce6" office:value-type="float" office:value="4.4">
            <text:p>4.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chweizerisches Landesforstinventar, 17.05.2024 #1261573/4433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unktion Kohlenstoffsenke #26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Vorhandensein der Waldfunktion «Kohlenstoffsenke»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48+02:00</meta:creation-date>
    <dc:date>2025-05-23T01:49:48+02:00</dc:date>
    <dc:title>Untitled Spreadsheet</dc:title>
    <dc:description/>
    <dc:subject/>
    <meta:keyword/>
    <meta:user-defined meta:name="Company"/>
    <meta:user-defined meta:name="category"/>
  </office:meta>
</office:document-meta>
</file>