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o strato arbus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o strato arbus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lt;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7">
            <text:p>0.7</text:p>
          </table:table-cell>
          <table:table-cell table:number-columns-repeated="1009"/>
        </table:table-row>
        <table:table-row>
          <table:table-cell table:style-name="ce5" office:value-type="string">
            <text:p>1-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3">
            <text:p>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61760/443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o strato arbustivo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rcentuale della superficie del suolo coperta da alberi e arbusti di altezza compresa tra 0,5 e 3,0 m e da rami di individui più alti delle stesse specie in questa fascia di altezza. Fonte: rilievo sul terreno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39:50+02:00</meta:creation-date>
    <dc:date>2024-06-21T21:39:50+02:00</dc:date>
    <dc:title>Untitled Spreadsheet</dc:title>
    <dc:description/>
    <dc:subject/>
    <meta:keyword/>
    <meta:user-defined meta:name="Company"/>
    <meta:user-defined meta:name="category"/>
  </office:meta>
</office:document-meta>
</file>