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cover of the shrub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
            <text:p>2</text:p>
          </table:table-cell>
          <table:table-cell table:style-name="ce6" office:value-type="float" office:value="24.2">
            <text:p>24.2</text:p>
          </table:table-cell>
          <table:table-cell table:style-name="ce6" office:value-type="float" office:value="2">
            <text:p>2</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61961/4437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cover of the shrub layer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ground area covered by trees and shrubs with a height of 0.5-3.0 m and by branches of taller individuals of the same species in the same area. Reference: Field Survey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2:52+01:00</meta:creation-date>
    <dc:date>2025-12-17T11:32:52+01:00</dc:date>
    <dc:title>Untitled Spreadsheet</dc:title>
    <dc:description/>
    <dc:subject/>
    <meta:keyword/>
    <meta:user-defined meta:name="Company"/>
    <meta:user-defined meta:name="category"/>
  </office:meta>
</office:document-meta>
</file>