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4.4">
            <text:p>3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2">
            <text:p>23.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7">
            <text:p>3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5.8">
            <text:p>74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4">
            <text:p>1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6.6">
            <text:p>16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Inventaire forestier national suisse, 04.03.2024 #1261973/443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8:28+02:00</meta:creation-date>
    <dc:date>2024-05-16T01:38:28+02:00</dc:date>
    <dc:title>Untitled Spreadsheet</dc:title>
    <dc:description/>
    <dc:subject/>
    <meta:keyword/>
    <meta:user-defined meta:name="Company"/>
    <meta:user-defined meta:name="category"/>
  </office:meta>
</office:document-meta>
</file>