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4.6">
            <text:p>74.6</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6.7">
            <text:p>76.7</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
            <text:p>5</text:p>
          </table:table-cell>
          <table:table-cell table:style-name="ce6" office:value-type="float" office:value="92.1">
            <text:p>92.1</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73.8">
            <text:p>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8">
            <text:p>7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61981/443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2:04+02:00</meta:creation-date>
    <dc:date>2024-05-09T08:02:04+02:00</dc:date>
    <dc:title>Untitled Spreadsheet</dc:title>
    <dc:description/>
    <dc:subject/>
    <meta:keyword/>
    <meta:user-defined meta:name="Company"/>
    <meta:user-defined meta:name="category"/>
  </office:meta>
</office:document-meta>
</file>