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6.7">
            <text:p>6.7</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6">
            <text:p>66.6</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66.1">
            <text:p>66.1</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
            <text:p>30</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9">
            <text:p>9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8">
            <text:p>8</text:p>
          </table:table-cell>
          <table:table-cell table:style-name="ce6" office:value-type="float" office:value="195.4">
            <text:p>195.4</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7.05.2024 #1261996/44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7+02:00</meta:creation-date>
    <dc:date>2025-08-21T13:30:37+02:00</dc:date>
    <dc:title>Untitled Spreadsheet</dc:title>
    <dc:description/>
    <dc:subject/>
    <meta:keyword/>
    <meta:user-defined meta:name="Company"/>
    <meta:user-defined meta:name="category"/>
  </office:meta>
</office:document-meta>
</file>