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8">
            <text:p>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4.2">
            <text:p>26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7">
            <text:p>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86.4">
            <text:p>38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9">
            <text:p>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5">
            <text:p>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9">
            <text:p>9</text:p>
          </table:table-cell>
          <table:table-cell table:style-name="ce6" office:value-type="float" office:value="679.4">
            <text:p>679.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0.4">
            <text:p>7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8.5">
            <text:p>168.5</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2.5">
            <text:p>10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2.8">
            <text:p>8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
            <text:p>6</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1.6">
            <text:p>201.6</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37.1">
            <text:p>43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6">
            <text:p>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56.8">
            <text:p>55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8">
          <table:table-cell table:number-columns-spanned="54" table:number-rows-spanned="1" table:style-name="ce0" office:value-type="string">
            <text:p>© WSL, Schweizerisches Landesforstinventar, 04.03.2024 #1262054/443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32:36+02:00</meta:creation-date>
    <dc:date>2024-05-08T12:32:36+02:00</dc:date>
    <dc:title>Untitled Spreadsheet</dc:title>
    <dc:description/>
    <dc:subject/>
    <meta:keyword/>
    <meta:user-defined meta:name="Company"/>
    <meta:user-defined meta:name="category"/>
  </office:meta>
</office:document-meta>
</file>