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8.2">
            <text:p>2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1.4">
            <text:p>81.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1">
            <text:p>8.1</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8.5">
            <text:p>68.5</text:p>
          </table:table-cell>
          <table:table-cell table:style-name="ce6" office:value-type="float" office:value="7.3">
            <text:p>7.3</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67">
            <text:p>67</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9.5">
            <text:p>9.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9.7">
            <text:p>9.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4">
            <text:p>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7.9">
            <text:p>77.9</text:p>
          </table:table-cell>
          <table:table-cell table:style-name="ce6" office:value-type="float" office:value="19.9">
            <text:p>19.9</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3.7">
            <text:p>43.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16.5">
            <text:p>1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34.8">
            <text:p>3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6.1">
            <text:p>46.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9.4">
            <text:p>49.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8.4">
            <text:p>48.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5.3">
            <text:p>45.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54.7">
            <text:p>5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62085/44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6:35+02:00</meta:creation-date>
    <dc:date>2024-05-09T13:46:35+02:00</dc:date>
    <dc:title>Untitled Spreadsheet</dc:title>
    <dc:description/>
    <dc:subject/>
    <meta:keyword/>
    <meta:user-defined meta:name="Company"/>
    <meta:user-defined meta:name="category"/>
  </office:meta>
</office:document-meta>
</file>