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54.4">
            <text:p>54.4</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67.1">
            <text:p>67.1</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7">
            <text:p>54.7</text:p>
          </table:table-cell>
          <table:table-cell table:style-name="ce6" office:value-type="float" office:value="6">
            <text:p>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9">
            <text:p>9</text:p>
          </table:table-cell>
          <table:table-cell table:style-name="ce6" office:value-type="float" office:value="393.7">
            <text:p>39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4">
            <text:p>4</text:p>
          </table:table-cell>
          <table:table-cell table:style-name="ce6" office:value-type="float" office:value="24.1">
            <text:p>24.1</text:p>
          </table:table-cell>
          <table:table-cell table:style-name="ce6" office:value-type="float" office:value="8">
            <text:p>8</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1">
            <text:p>71</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745">
            <text:p>745</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98">
            <text:p>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9">
            <text:p>9</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6.2">
            <text:p>10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4">
            <text:p>47.4</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7">
            <text:p>252.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7">
            <text:p>6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538.5">
            <text:p>53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4.3">
            <text:p>24.3</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92.2">
            <text:p>92.2</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8">
            <text:p>8</text:p>
          </table:table-cell>
          <table:table-cell table:style-name="ce6" office:value-type="float" office:value="594.9">
            <text:p>594.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chweizerisches Landesforstinventar, 04.03.2024 #1262110/4438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3:20:47+02:00</meta:creation-date>
    <dc:date>2024-05-06T03:20:47+02:00</dc:date>
    <dc:title>Untitled Spreadsheet</dc:title>
    <dc:description/>
    <dc:subject/>
    <meta:keyword/>
    <meta:user-defined meta:name="Company"/>
    <meta:user-defined meta:name="category"/>
  </office:meta>
</office:document-meta>
</file>