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9.7">
            <text:p>1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56.6">
            <text:p>56.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33.1">
            <text:p>3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31.2">
            <text:p>31.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55.7">
            <text:p>55.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2.7">
            <text:p>4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8">
            <text:p>15.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81.7">
            <text:p>81.7</text:p>
          </table:table-cell>
          <table:table-cell table:style-name="ce6" office:value-type="float" office:value="11.8">
            <text:p>11.8</text:p>
          </table:table-cell>
          <table:table-cell table:style-name="ce6" office:value-type="float" office:value="53.8">
            <text:p>5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4.8">
            <text:p>24.8</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1.3">
            <text:p>4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9.7">
            <text:p>69.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31.9">
            <text:p>31.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6.8">
            <text:p>46.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8.5">
            <text:p>58.5</text:p>
          </table:table-cell>
          <table:table-cell table:style-name="ce6" office:value-type="float" office:value="15.8">
            <text:p>15.8</text:p>
          </table:table-cell>
          <table:table-cell table:style-name="ce6" office:value-type="float" office:value="57.9">
            <text:p>57.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45.9">
            <text:p>45.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4.9">
            <text:p>14.9</text:p>
          </table:table-cell>
          <table:table-cell table:style-name="ce6" office:value-type="float" office:value="31.6">
            <text:p>31.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42.9">
            <text:p>42.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44.1">
            <text:p>4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5.3">
            <text:p>5.3</text:p>
          </table:table-cell>
          <table:table-cell table:style-name="ce6" office:value-type="float" office:value="5.1">
            <text:p>5.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4.4">
            <text:p>54.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72.9">
            <text:p>72.9</text:p>
          </table:table-cell>
          <table:table-cell table:style-name="ce6" office:value-type="float" office:value="16.1">
            <text:p>16.1</text:p>
          </table:table-cell>
          <table:table-cell table:style-name="ce6" office:value-type="float" office:value="49.6">
            <text:p>4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5.8">
            <text:p>35.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29.2">
            <text:p>29.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9.7">
            <text:p>59.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57.2">
            <text:p>57.2</text:p>
          </table:table-cell>
          <table:table-cell table:style-name="ce6" office:value-type="float" office:value="8.7">
            <text:p>8.7</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9.1">
            <text:p>49.1</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2.5">
            <text:p>42.5</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70.8">
            <text:p>70.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57.5">
            <text:p>57.5</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3.1">
            <text:p>5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6">
            <text:p>47.6</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7">
            <text:p>7</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
            <text:p>2</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7">
            <text:p>8.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9">
            <text:p>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3">
          <table:table-cell table:number-columns-spanned="54" table:number-rows-spanned="1" table:style-name="ce0" office:value-type="string">
            <text:p>© WSL, Inventario Forestale Nazionale Svizzero, 04.03.2024 #1262193/443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7:57+02:00</meta:creation-date>
    <dc:date>2024-05-13T10:27:57+02:00</dc:date>
    <dc:title>Untitled Spreadsheet</dc:title>
    <dc:description/>
    <dc:subject/>
    <meta:keyword/>
    <meta:user-defined meta:name="Company"/>
    <meta:user-defined meta:name="category"/>
  </office:meta>
</office:document-meta>
</file>