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33.4">
            <text:p>33.4</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68.2">
            <text:p>68.2</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5.6">
            <text:p>235.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2.2">
            <text:p>42.2</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85">
            <text:p>85</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44.5">
            <text:p>44.5</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39.2">
            <text:p>39.2</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255">
            <text:p>255</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34.8">
            <text:p>34.8</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52.4">
            <text:p>52.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3">
            <text:p>3</text:p>
          </table:table-cell>
          <table:table-cell table:number-columns-repeated="1009"/>
        </table:table-row>
        <table:table-row>
          <table:table-cell table:style-name="ce5" office:value-type="string">
            <text:p>76-100%</text:p>
          </table:table-cell>
          <table:table-cell table:style-name="ce6" office:value-type="float" office:value="34.8">
            <text:p>34.8</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196/443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18:15+02:00</meta:creation-date>
    <dc:date>2024-05-25T00:18:15+02:00</dc:date>
    <dc:title>Untitled Spreadsheet</dc:title>
    <dc:description/>
    <dc:subject/>
    <meta:keyword/>
    <meta:user-defined meta:name="Company"/>
    <meta:user-defined meta:name="category"/>
  </office:meta>
</office:document-meta>
</file>