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6">
            <text:p>24.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5">
            <text:p>5</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49">
            <text:p>49</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5">
            <text:p>5</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
            <text:p>5</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8">
            <text:p>58</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45">
            <text:p>45</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5">
            <text:p>5</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66.6">
            <text:p>66.6</text:p>
          </table:table-cell>
          <table:table-cell table:style-name="ce6" office:value-type="float" office:value="12.3">
            <text:p>12.3</text:p>
          </table:table-cell>
          <table:table-cell table:style-name="ce6" office:value-type="float" office:value="66.3">
            <text:p>66.3</text:p>
          </table:table-cell>
          <table:table-cell table:style-name="ce6" office:value-type="float" office:value="9.1">
            <text:p>9.1</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5">
            <text:p>5</text:p>
          </table:table-cell>
          <table:table-cell table:style-name="ce6" office:value-type="float" office:value="59.7">
            <text:p>5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8.3">
            <text:p>58.3</text:p>
          </table:table-cell>
          <table:table-cell table:style-name="ce6" office:value-type="float" office:value="10.5">
            <text:p>10.5</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33.7">
            <text:p>33.7</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48.7">
            <text:p>48.7</text:p>
          </table:table-cell>
          <table:table-cell table:style-name="ce6" office:value-type="float" office:value="17.8">
            <text:p>17.8</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13.3">
            <text:p>13.3</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8">
            <text:p>9.8</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25.2">
            <text:p>25.2</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3.4">
            <text:p>33.4</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26.6">
            <text:p>26.6</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1">
            <text:p>24.1</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0.3">
            <text:p>20.3</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62227/443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12+01:00</meta:creation-date>
    <dc:date>2025-12-23T17:13:12+01:00</dc:date>
    <dc:title>Untitled Spreadsheet</dc:title>
    <dc:description/>
    <dc:subject/>
    <meta:keyword/>
    <meta:user-defined meta:name="Company"/>
    <meta:user-defined meta:name="category"/>
  </office:meta>
</office:document-meta>
</file>