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7.1">
            <text:p>17.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3">
            <text:p>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5">
            <text:p>5</text:p>
          </table:table-cell>
          <table:table-cell table:style-name="ce6" office:value-type="float" office:value="61.7">
            <text:p>6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6">
            <text:p>6</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5">
            <text:p>6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45.7">
            <text:p>45.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7.9">
            <text:p>57.9</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5.3">
            <text:p>35.3</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7">
            <text:p>17</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228/443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4+01:00</meta:creation-date>
    <dc:date>2025-12-23T14:50:44+01:00</dc:date>
    <dc:title>Untitled Spreadsheet</dc:title>
    <dc:description/>
    <dc:subject/>
    <meta:keyword/>
    <meta:user-defined meta:name="Company"/>
    <meta:user-defined meta:name="category"/>
  </office:meta>
</office:document-meta>
</file>