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6">
            <text:p>6</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6">
            <text:p>274.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7.3">
            <text:p>267.3</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4.4">
            <text:p>264.4</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2.8">
            <text:p>212.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2">
            <text:p>116.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62255/44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8+01:00</meta:creation-date>
    <dc:date>2026-01-23T09:40:38+01:00</dc:date>
    <dc:title>Untitled Spreadsheet</dc:title>
    <dc:description/>
    <dc:subject/>
    <meta:keyword/>
    <meta:user-defined meta:name="Company"/>
    <meta:user-defined meta:name="category"/>
  </office:meta>
</office:document-meta>
</file>