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28.6">
            <text:p>28.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6.8">
            <text:p>16.8</text:p>
          </table:table-cell>
          <table:table-cell table:style-name="ce6" office:value-type="float" office:value="69.3">
            <text:p>6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64.9">
            <text:p>6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8.2">
            <text:p>38.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32.4">
            <text:p>32.4</text:p>
          </table:table-cell>
          <table:table-cell table:style-name="ce6" office:value-type="float" office:value="6">
            <text:p>6</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22.4">
            <text:p>22.4</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34.8">
            <text:p>34.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36.7">
            <text:p>3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5.2">
            <text:p>6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50.5">
            <text:p>5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
            <text:p>5</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6">
            <text:p>6</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59.1">
            <text:p>5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0">
            <text:p>30</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6.6">
            <text:p>2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8.3">
            <text:p>8.3</text:p>
          </table:table-cell>
          <table:table-cell table:style-name="ce6" office:value-type="float" office:value="8">
            <text:p>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70.6">
            <text:p>70.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85">
            <text:p>8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71.3">
            <text:p>71.3</text:p>
          </table:table-cell>
          <table:table-cell table:style-name="ce6" office:value-type="float" office:value="13.9">
            <text:p>13.9</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58.4">
            <text:p>58.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6.7">
            <text:p>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58.8">
            <text:p>58.8</text:p>
          </table:table-cell>
          <table:table-cell table:style-name="ce6" office:value-type="float" office:value="18.4">
            <text:p>18.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4">
            <text:p>4</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8">
            <text:p>8</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3">
            <text:p>3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5">
            <text:p>5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9.5">
            <text:p>69.5</text:p>
          </table:table-cell>
          <table:table-cell table:style-name="ce6" office:value-type="float" office:value="7.4">
            <text:p>7.4</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4.03.2024 #1262274/444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0:41+02:00</meta:creation-date>
    <dc:date>2024-05-09T21:40:41+02:00</dc:date>
    <dc:title>Untitled Spreadsheet</dc:title>
    <dc:description/>
    <dc:subject/>
    <meta:keyword/>
    <meta:user-defined meta:name="Company"/>
    <meta:user-defined meta:name="category"/>
  </office:meta>
</office:document-meta>
</file>