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9">
            <text:p>9</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2">
            <text:p>33.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53.7">
            <text:p>53.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8">
            <text:p>7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9">
            <text:p>2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9">
            <text:p>9</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0.4">
            <text:p>7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
            <text:p>4</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3">
            <text:p>44.3</text:p>
          </table:table-cell>
          <table:table-cell table:style-name="ce6" office:value-type="float" office:value="5">
            <text:p>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9.8">
            <text:p>9.8</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62">
            <text:p>6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8">
            <text:p>53.8</text:p>
          </table:table-cell>
          <table:table-cell table:style-name="ce6" office:value-type="float" office:value="5">
            <text:p>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55">
            <text:p>55</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8.5">
            <text:p>8.5</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2.5">
            <text:p>12.5</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67.7">
            <text:p>67.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262387/444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6:24+02:00</meta:creation-date>
    <dc:date>2024-05-04T11:16:24+02:00</dc:date>
    <dc:title>Untitled Spreadsheet</dc:title>
    <dc:description/>
    <dc:subject/>
    <meta:keyword/>
    <meta:user-defined meta:name="Company"/>
    <meta:user-defined meta:name="category"/>
  </office:meta>
</office:document-meta>
</file>