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5.5">
            <text:p>20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9">
            <text:p>21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2">
            <text:p>18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10.7">
            <text:p>410.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7.3">
            <text:p>11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2.8">
            <text:p>192.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62684/444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9:07+01:00</meta:creation-date>
    <dc:date>2025-12-23T21:29:07+01:00</dc:date>
    <dc:title>Untitled Spreadsheet</dc:title>
    <dc:description/>
    <dc:subject/>
    <meta:keyword/>
    <meta:user-defined meta:name="Company"/>
    <meta:user-defined meta:name="category"/>
  </office:meta>
</office:document-meta>
</file>