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9">
            <text:p>13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5.5">
            <text:p>22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8">
            <text:p>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56.9">
            <text:p>456.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0.7">
            <text:p>210.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62697/444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6:44:35+02:00</meta:creation-date>
    <dc:date>2024-04-29T06:44:35+02:00</dc:date>
    <dc:title>Untitled Spreadsheet</dc:title>
    <dc:description/>
    <dc:subject/>
    <meta:keyword/>
    <meta:user-defined meta:name="Company"/>
    <meta:user-defined meta:name="category"/>
  </office:meta>
</office:document-meta>
</file>