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rso d'acqu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rso d'acqu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corso d'acqua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guazz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tagn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uscello stretto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ruscello largo 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ium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4.03.2024 #1262707/444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rso d'acqua #6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ee di saggio senza/con corsi d'acqua nell'area di interpretazione (50 × 50 m), classificate in base al tipo di corso d'acqua più grande. pozza d'acqua: 1-200 m², stagno: &gt;200 m², torrente stretto: larghezza &lt;2 m, torrente largo: 2-5 m, fiume: &gt;5 m. Fonte: rilievo sul terreno (MID 401: Gewäss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3:21:53+02:00</meta:creation-date>
    <dc:date>2024-05-13T23:21:53+02:00</dc:date>
    <dc:title>Untitled Spreadsheet</dc:title>
    <dc:description/>
    <dc:subject/>
    <meta:keyword/>
    <meta:user-defined meta:name="Company"/>
    <meta:user-defined meta:name="category"/>
  </office:meta>
</office:document-meta>
</file>