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2">
            <text:p>29.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3">
            <text:p>29.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59.5">
            <text:p>15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9">
            <text:p>52.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4.8">
            <text:p>64.8</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1">
            <text:p>9.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2">
            <text:p>67.2</text:p>
          </table:table-cell>
          <table:table-cell table:style-name="ce6" office:value-type="float" office:value="5">
            <text:p>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9">
            <text:p>9</text:p>
          </table:table-cell>
          <table:table-cell table:style-name="ce6" office:value-type="float" office:value="216.4">
            <text:p>21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6.1">
            <text:p>246.1</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745/44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0:33+02:00</meta:creation-date>
    <dc:date>2024-05-10T09:40:33+02:00</dc:date>
    <dc:title>Untitled Spreadsheet</dc:title>
    <dc:description/>
    <dc:subject/>
    <meta:keyword/>
    <meta:user-defined meta:name="Company"/>
    <meta:user-defined meta:name="category"/>
  </office:meta>
</office:document-meta>
</file>