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2">
            <text:p>8.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
            <text:p>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7">
            <text:p>7</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5">
            <text:p>5</text:p>
          </table:table-cell>
          <table:table-cell table:style-name="ce6" office:value-type="float" office:value="57">
            <text:p>5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53">
            <text:p>53</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5">
            <text:p>71.5</text:p>
          </table:table-cell>
          <table:table-cell table:style-name="ce6" office:value-type="float" office:value="5.6">
            <text:p>5.6</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9">
            <text:p>9</text:p>
          </table:table-cell>
          <table:table-cell table:style-name="ce6" office:value-type="float" office:value="63">
            <text:p>63</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51">
            <text:p>51</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52">
            <text:p>5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4">
            <text:p>4</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7.2">
            <text:p>7.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2.9">
            <text:p>62.9</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9">
            <text:p>9</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4">
            <text:p>4</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4.03.2024 #1262856/444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06:20+02:00</meta:creation-date>
    <dc:date>2024-05-05T01:06:20+02:00</dc:date>
    <dc:title>Untitled Spreadsheet</dc:title>
    <dc:description/>
    <dc:subject/>
    <meta:keyword/>
    <meta:user-defined meta:name="Company"/>
    <meta:user-defined meta:name="category"/>
  </office:meta>
</office:document-meta>
</file>