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3.3">
            <text:p>4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5.8">
            <text:p>2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4">
            <text:p>4</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0.3">
            <text:p>20.3</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9">
            <text:p>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7">
            <text:p>7</text:p>
          </table:table-cell>
          <table:table-cell table:style-name="ce6" office:value-type="float" office:value="72">
            <text:p>72</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4.03.2024 #1263067/44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7:07+02:00</meta:creation-date>
    <dc:date>2024-05-16T01:47:07+02:00</dc:date>
    <dc:title>Untitled Spreadsheet</dc:title>
    <dc:description/>
    <dc:subject/>
    <meta:keyword/>
    <meta:user-defined meta:name="Company"/>
    <meta:user-defined meta:name="category"/>
  </office:meta>
</office:document-meta>
</file>