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2">
            <text:p>41.2</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55.2">
            <text:p>5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4">
            <text:p>4</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4">
            <text:p>18.4</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9">
            <text:p>3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40.1">
            <text:p>40.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6">
            <text:p>30.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62.2">
            <text:p>62.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54.3">
            <text:p>54.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6">
            <text:p>36.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
            <text:p>4</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3">
            <text:p>11.3</text:p>
          </table:table-cell>
          <table:table-cell table:style-name="ce6" office:value-type="float" office:value="2">
            <text:p>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2">
            <text:p>6.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76.2">
            <text:p>76.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7">
            <text:p>52.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6.8">
            <text:p>16.8</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6">
            <text:p>6</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21.6">
            <text:p>21.6</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15.6">
            <text:p>15.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6.2">
            <text:p>16.2</text:p>
          </table:table-cell>
          <table:table-cell table:style-name="ce6" office:value-type="float" office:value="5">
            <text:p>5</text:p>
          </table:table-cell>
          <table:table-cell table:style-name="ce6" office:value-type="float" office:value="9.6">
            <text:p>9.6</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5">
            <text:p>6.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5">
            <text:p>41.5</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6.6">
            <text:p>26.6</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9.6">
            <text:p>1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4">
            <text:p>24.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3">
            <text:p>58.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5.1">
            <text:p>15.1</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13.3">
            <text:p>13.3</text:p>
          </table:table-cell>
          <table:table-cell table:style-name="ce6" office:value-type="float" office:value="94.3">
            <text:p>94.3</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66.6">
            <text:p>66.6</text:p>
          </table:table-cell>
          <table:table-cell table:style-name="ce6" office:value-type="float" office:value="7.5">
            <text:p>7.5</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60">
            <text:p>60</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7">
            <text:p>4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63074/44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3+01:00</meta:creation-date>
    <dc:date>2026-01-08T12:47:13+01:00</dc:date>
    <dc:title>Untitled Spreadsheet</dc:title>
    <dc:description/>
    <dc:subject/>
    <meta:keyword/>
    <meta:user-defined meta:name="Company"/>
    <meta:user-defined meta:name="category"/>
  </office:meta>
</office:document-meta>
</file>