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4">
            <text:p>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8.3">
            <text:p>8.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
            <text:p>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1">
            <text:p>8.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1">
            <text:p>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
            <text:p>3</text:p>
          </table:table-cell>
          <table:table-cell table:style-name="ce6" office:value-type="float" office:value="7.9">
            <text:p>7.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6.8">
            <text:p>6.8</text:p>
          </table:table-cell>
          <table:table-cell table:style-name="ce6" office:value-type="float" office:value="3.2">
            <text:p>3.2</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
            <text:p>3</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4">
            <text:p>4</text:p>
          </table:table-cell>
          <table:table-cell table:style-name="ce6" office:value-type="float" office:value="39.9">
            <text:p>39.9</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8.6">
            <text:p>8.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2.5">
            <text:p>2.5</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7">
            <text:p>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3.7">
            <text:p>3.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3">
            <text:p>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
            <text:p>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
            <text:p>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5.1">
            <text:p>5.1</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8">
            <text:p>76.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2">
            <text:p>2</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59">
            <text:p>59</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
            <text:p>1.2</text:p>
          </table:table-cell>
          <table:table-cell table:style-name="ce6" office:value-type="float" office:value="9">
            <text:p>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63120/444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50:56+02:00</meta:creation-date>
    <dc:date>2024-06-10T10:50:56+02:00</dc:date>
    <dc:title>Untitled Spreadsheet</dc:title>
    <dc:description/>
    <dc:subject/>
    <meta:keyword/>
    <meta:user-defined meta:name="Company"/>
    <meta:user-defined meta:name="category"/>
  </office:meta>
</office:document-meta>
</file>