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07">
            <text:p>87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1">
            <text:p>5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95">
            <text:p>14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799">
            <text:p>1179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43">
            <text:p>36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74">
            <text:p>18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7">
            <text:p>18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1">
            <text:p>10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52">
            <text:p>35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25">
            <text:p>11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92">
            <text:p>37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92">
            <text:p>65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861">
            <text:p>5386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949">
            <text:p>109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350">
            <text:p>163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39">
            <text:p>37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12">
            <text:p>1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82">
            <text:p>2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55">
            <text:p>27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07">
            <text:p>45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82">
            <text:p>20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73">
            <text:p>52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241">
            <text:p>102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810">
            <text:p>181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370">
            <text:p>74370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508">
            <text:p>95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18">
            <text:p>141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83">
            <text:p>27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52">
            <text:p>18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19">
            <text:p>21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46">
            <text:p>23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28">
            <text:p>9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26">
            <text:p>14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14">
            <text:p>43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34">
            <text:p>17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83">
            <text:p>47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551">
            <text:p>95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58">
            <text:p>16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6937">
            <text:p>6693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16">
            <text:p>79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45">
            <text:p>21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416">
            <text:p>104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85">
            <text:p>12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76">
            <text:p>21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15">
            <text:p>14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52">
            <text:p>27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52">
            <text:p>11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76">
            <text:p>36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68">
            <text:p>59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684">
            <text:p>4968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64">
            <text:p>51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03">
            <text:p>560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53">
            <text:p>18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06">
            <text:p>17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00">
            <text:p>34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84">
            <text:p>7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044">
            <text:p>3004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371">
            <text:p>4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244">
            <text:p>422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99">
            <text:p>18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22">
            <text:p>101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72">
            <text:p>28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286">
            <text:p>582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679">
            <text:p>136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66">
            <text:p>73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759">
            <text:p>77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016">
            <text:p>110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91">
            <text:p>38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20">
            <text:p>65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831">
            <text:p>168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69">
            <text:p>65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707">
            <text:p>197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52">
            <text:p>357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02">
            <text:p>7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253">
            <text:p>22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22">
            <text:p>69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48">
            <text:p>35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2">
            <text:p>14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7">
            <text:p>165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73">
            <text:p>18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75">
            <text:p>19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18">
            <text:p>116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65">
            <text:p>49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75">
            <text:p>50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98">
            <text:p>24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776">
            <text:p>5377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2300">
            <text:p>23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56">
            <text:p>77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7">
            <text:p>21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06">
            <text:p>8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56">
            <text:p>46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18">
            <text:p>16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09">
            <text:p>15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9">
            <text:p>6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33">
            <text:p>32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57">
            <text:p>21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72">
            <text:p>16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65">
            <text:p>149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0">
            <text:p>12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21">
            <text:p>56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55">
            <text:p>42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02">
            <text:p>25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556">
            <text:p>6355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579">
            <text:p>15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583">
            <text:p>65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72">
            <text:p>19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65">
            <text:p>30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56">
            <text:p>13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95">
            <text:p>15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51">
            <text:p>32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72">
            <text:p>18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0">
            <text:p>8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55">
            <text:p>108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72">
            <text:p>38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80">
            <text:p>21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42">
            <text:p>23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885">
            <text:p>4888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216">
            <text:p>12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08">
            <text:p>39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80">
            <text:p>19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39">
            <text:p>1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78">
            <text:p>32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47">
            <text:p>24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30">
            <text:p>12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402">
            <text:p>2540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31">
            <text:p>15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05">
            <text:p>9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672">
            <text:p>9672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032">
            <text:p>80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700">
            <text:p>267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6">
            <text:p>5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43">
            <text:p>72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674">
            <text:p>126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63">
            <text:p>62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34">
            <text:p>41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39">
            <text:p>25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043">
            <text:p>110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51">
            <text:p>78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18">
            <text:p>44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43">
            <text:p>45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810">
            <text:p>418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52">
            <text:p>31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810">
            <text:p>178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33">
            <text:p>93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629">
            <text:p>156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8">
            <text:p>19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46">
            <text:p>31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347">
            <text:p>153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99">
            <text:p>52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59">
            <text:p>37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16">
            <text:p>30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58">
            <text:p>23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171">
            <text:p>151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11">
            <text:p>18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57">
            <text:p>87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39">
            <text:p>37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766">
            <text:p>37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705">
            <text:p>187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67">
            <text:p>19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93">
            <text:p>47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006">
            <text:p>210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57">
            <text:p>53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21">
            <text:p>3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88">
            <text:p>59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54">
            <text:p>31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54">
            <text:p>31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78">
            <text:p>26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472">
            <text:p>194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82">
            <text:p>32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894">
            <text:p>108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496">
            <text:p>144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11">
            <text:p>43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926">
            <text:p>13792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596">
            <text:p>25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091">
            <text:p>160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98">
            <text:p>46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183">
            <text:p>171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78">
            <text:p>43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26">
            <text:p>26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42">
            <text:p>28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96">
            <text:p>55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86">
            <text:p>22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05">
            <text:p>23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169">
            <text:p>151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25">
            <text:p>26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55">
            <text:p>86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731">
            <text:p>117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00">
            <text:p>40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822">
            <text:p>11582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817">
            <text:p>18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24">
            <text:p>118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38">
            <text:p>32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456">
            <text:p>114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54">
            <text:p>18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2">
            <text:p>1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55">
            <text:p>41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38">
            <text:p>13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30">
            <text:p>60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23">
            <text:p>61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43">
            <text:p>65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39">
            <text:p>28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086">
            <text:p>7508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95">
            <text:p>66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68">
            <text:p>5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50">
            <text:p>19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60">
            <text:p>25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80">
            <text:p>11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8">
            <text:p>30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31">
            <text:p>35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45">
            <text:p>15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716">
            <text:p>3971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944">
            <text:p>689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65">
            <text:p>17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961">
            <text:p>709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942">
            <text:p>199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00">
            <text:p>115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059">
            <text:p>220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42">
            <text:p>117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38">
            <text:p>109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32">
            <text:p>87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641">
            <text:p>586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21">
            <text:p>97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17">
            <text:p>375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263157/4449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3:41:07+02:00</meta:creation-date>
    <dc:date>2026-07-26T13:41:07+02:00</dc:date>
    <dc:title>Untitled Spreadsheet</dc:title>
    <dc:description/>
    <dc:subject/>
    <meta:keyword/>
    <meta:user-defined meta:name="Company"/>
    <meta:user-defined meta:name="category"/>
  </office:meta>
</office:document-meta>
</file>