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
            <text:p>8</text:p>
          </table:table-cell>
          <table:table-cell table:style-name="ce6" office:value-type="float" office:value="1">
            <text:p>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7">
            <text:p>4.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
            <text:p>1</text:p>
          </table:table-cell>
          <table:table-cell table:style-name="ce6" office:value-type="float" office:value="4.6">
            <text:p>4.6</text:p>
          </table:table-cell>
          <table:table-cell table:style-name="ce6" office:value-type="float" office:value="0.6">
            <text:p>0.6</text:p>
          </table:table-cell>
          <table:table-cell table:style-name="ce6" office:value-type="float" office:value="8.8">
            <text:p>8.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8">
            <text:p>3.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8">
            <text:p>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9">
            <text:p>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6">
            <text:p>6</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5">
            <text:p>9.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6">
            <text:p>5.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7">
            <text:p>2.7</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
            <text:p>2.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
            <text:p>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3.4">
            <text:p>3.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6">
            <text:p>7.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
            <text:p>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
            <text:p>3.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7">
            <text:p>4.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6">
            <text:p>2.6</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6">
            <text:p>3.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6">
            <text:p>5.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0.6">
            <text:p>0.6</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7.9">
            <text:p>7.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4">
            <text:p>5.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Inventario Forestale Nazionale Svizzero, 17.05.2024 #1263289/445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3:15+01:00</meta:creation-date>
    <dc:date>2026-01-11T05:43:15+01:00</dc:date>
    <dc:title>Untitled Spreadsheet</dc:title>
    <dc:description/>
    <dc:subject/>
    <meta:keyword/>
    <meta:user-defined meta:name="Company"/>
    <meta:user-defined meta:name="category"/>
  </office:meta>
</office:document-meta>
</file>