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1">
            <text:p>1</text:p>
          </table:table-cell>
          <table:table-cell table:style-name="ce6" office:value-type="float" office:value="7.8">
            <text:p>7.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6">
            <text:p>4.6</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8.7">
            <text:p>8.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1">
            <text:p>4.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9.8">
            <text:p>9.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6.1">
            <text:p>6.1</text:p>
          </table:table-cell>
          <table:table-cell table:style-name="ce6" office:value-type="float" office:value="0.6">
            <text:p>0.6</text:p>
          </table:table-cell>
          <table:table-cell table:style-name="ce6" office:value-type="float" office:value="8.8">
            <text:p>8.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float" office:value="6">
            <text:p>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992"/>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0.6">
            <text:p>10.6</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6.1">
            <text:p>6.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1">
            <text:p>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8.6">
            <text:p>8.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7.2">
            <text:p>7.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7">
            <text:p>5.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2">
            <text:p>3.2</text:p>
          </table:table-cell>
          <table:table-cell table:style-name="ce6" office:value-type="float" office:value="0.3">
            <text:p>0.3</text:p>
          </table:table-cell>
          <table:table-cell table:style-name="ce6" office:value-type="float" office:value="5">
            <text:p>5</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6">
            <text:p>4.6</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8">
            <text:p>3.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43">
            <text:p>43</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
            <text:p>1</text:p>
          </table:table-cell>
          <table:table-cell table:style-name="ce6" office:value-type="float" office:value="27.9">
            <text:p>27.9</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9.4">
            <text:p>9.4</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9.2">
            <text:p>9.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6">
            <text:p>7.6</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4">
            <text:p>5.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Inventario Forestale Nazionale Svizzero, 17.05.2024 #1263302/445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7:54+01:00</meta:creation-date>
    <dc:date>2026-01-11T11:17:54+01:00</dc:date>
    <dc:title>Untitled Spreadsheet</dc:title>
    <dc:description/>
    <dc:subject/>
    <meta:keyword/>
    <meta:user-defined meta:name="Company"/>
    <meta:user-defined meta:name="category"/>
  </office:meta>
</office:document-meta>
</file>