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4371">
            <text:p>43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244">
            <text:p>422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22">
            <text:p>101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72">
            <text:p>28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286">
            <text:p>582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679">
            <text:p>136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66">
            <text:p>73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59">
            <text:p>77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16">
            <text:p>110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91">
            <text:p>38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20">
            <text:p>65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89">
            <text:p>4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831">
            <text:p>168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69">
            <text:p>65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707">
            <text:p>197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752">
            <text:p>357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02">
            <text:p>71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4895">
            <text:p>27489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8032">
            <text:p>80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700">
            <text:p>267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6">
            <text:p>51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43">
            <text:p>72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674">
            <text:p>126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63">
            <text:p>62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34">
            <text:p>41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43">
            <text:p>110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51">
            <text:p>78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18">
            <text:p>44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43">
            <text:p>45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810">
            <text:p>418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52">
            <text:p>31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810">
            <text:p>178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16">
            <text:p>122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33">
            <text:p>93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1292">
            <text:p>20129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403">
            <text:p>12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944">
            <text:p>689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65">
            <text:p>17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83">
            <text:p>5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961">
            <text:p>709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942">
            <text:p>199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00">
            <text:p>115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059">
            <text:p>220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42">
            <text:p>117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38">
            <text:p>109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32">
            <text:p>87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641">
            <text:p>586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21">
            <text:p>9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17">
            <text:p>375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34">
            <text:p>164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263405/4451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9:02:28+02:00</meta:creation-date>
    <dc:date>2025-09-28T09:02:28+02:00</dc:date>
    <dc:title>Untitled Spreadsheet</dc:title>
    <dc:description/>
    <dc:subject/>
    <meta:keyword/>
    <meta:user-defined meta:name="Company"/>
    <meta:user-defined meta:name="category"/>
  </office:meta>
</office:document-meta>
</file>