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829">
            <text:p>428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29">
            <text:p>10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907">
            <text:p>599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78">
            <text:p>13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45">
            <text:p>74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59">
            <text:p>77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79">
            <text:p>11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27">
            <text:p>65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31">
            <text:p>171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88">
            <text:p>67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74">
            <text:p>197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204">
            <text:p>37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02">
            <text:p>7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8032">
            <text:p>80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90">
            <text:p>274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21">
            <text:p>73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09">
            <text:p>130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27">
            <text:p>6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84">
            <text:p>11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88">
            <text:p>79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7">
            <text:p>46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31">
            <text:p>421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53">
            <text:p>3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23">
            <text:p>179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33">
            <text:p>9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319">
            <text:p>70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50">
            <text:p>17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6">
            <text:p>72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63">
            <text:p>22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62">
            <text:p>59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97">
            <text:p>37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263423/4451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9:02:56+02:00</meta:creation-date>
    <dc:date>2025-09-28T09:02:56+02:00</dc:date>
    <dc:title>Untitled Spreadsheet</dc:title>
    <dc:description/>
    <dc:subject/>
    <meta:keyword/>
    <meta:user-defined meta:name="Company"/>
    <meta:user-defined meta:name="category"/>
  </office:meta>
</office:document-meta>
</file>