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7498">
            <text:p>174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52">
            <text:p>65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67">
            <text:p>87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713">
            <text:p>207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977">
            <text:p>239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29">
            <text:p>117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15">
            <text:p>49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09">
            <text:p>22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881">
            <text:p>10588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3791">
            <text:p>237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219">
            <text:p>112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46">
            <text:p>98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285">
            <text:p>132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888">
            <text:p>198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79">
            <text:p>26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11">
            <text:p>96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77">
            <text:p>87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5">
            <text:p>46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07">
            <text:p>28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34">
            <text:p>40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134">
            <text:p>371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0916">
            <text:p>15091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1290">
            <text:p>412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71">
            <text:p>177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13">
            <text:p>186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998">
            <text:p>339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65">
            <text:p>438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96">
            <text:p>45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340">
            <text:p>213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692">
            <text:p>136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69">
            <text:p>61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9">
            <text:p>22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43">
            <text:p>62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07">
            <text:p>29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322">
            <text:p>393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6797">
            <text:p>25679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7862">
            <text:p>178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431">
            <text:p>14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873">
            <text:p>198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89">
            <text:p>157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392">
            <text:p>123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19">
            <text:p>7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76">
            <text:p>47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651">
            <text:p>306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213">
            <text:p>392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245">
            <text:p>132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601">
            <text:p>17660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207">
            <text:p>92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80">
            <text:p>28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76">
            <text:p>49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75">
            <text:p>56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83">
            <text:p>18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35">
            <text:p>29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75">
            <text:p>40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28">
            <text:p>49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967">
            <text:p>4196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069">
            <text:p>270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311">
            <text:p>173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848">
            <text:p>248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63">
            <text:p>214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165">
            <text:p>151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03">
            <text:p>90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12">
            <text:p>77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726">
            <text:p>347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41">
            <text:p>441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459">
            <text:p>154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8568">
            <text:p>21856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5360">
            <text:p>35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52">
            <text:p>65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63">
            <text:p>96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881">
            <text:p>208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63">
            <text:p>241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348">
            <text:p>163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602">
            <text:p>316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704">
            <text:p>207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77">
            <text:p>138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79">
            <text:p>76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42">
            <text:p>67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861">
            <text:p>328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620">
            <text:p>406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432">
            <text:p>154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2482">
            <text:p>28248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2998">
            <text:p>329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282">
            <text:p>112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13">
            <text:p>100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71">
            <text:p>133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993">
            <text:p>199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59">
            <text:p>55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587">
            <text:p>145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452">
            <text:p>144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58">
            <text:p>74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3">
            <text:p>35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42">
            <text:p>57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09">
            <text:p>81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28">
            <text:p>64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349">
            <text:p>393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2883">
            <text:p>19288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8358">
            <text:p>683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834">
            <text:p>178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76">
            <text:p>196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51">
            <text:p>342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157">
            <text:p>441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907">
            <text:p>219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188">
            <text:p>461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155">
            <text:p>351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335">
            <text:p>213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21">
            <text:p>112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84">
            <text:p>124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969">
            <text:p>409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048">
            <text:p>470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781">
            <text:p>547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5365">
            <text:p>47536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8.05.2024 #1263823/4455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1:10:39+02:00</meta:creation-date>
    <dc:date>2024-05-30T01:10:39+02:00</dc:date>
    <dc:title>Untitled Spreadsheet</dc:title>
    <dc:description/>
    <dc:subject/>
    <meta:keyword/>
    <meta:user-defined meta:name="Company"/>
    <meta:user-defined meta:name="category"/>
  </office:meta>
</office:document-meta>
</file>