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907">
            <text:p>65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05">
            <text:p>9190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752">
            <text:p>757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68">
            <text:p>16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75">
            <text:p>13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42">
            <text:p>39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165">
            <text:p>1501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1659">
            <text:p>1416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07">
            <text:p>29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86">
            <text:p>200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99">
            <text:p>415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071">
            <text:p>2420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517">
            <text:p>18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92">
            <text:p>40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65">
            <text:p>257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08">
            <text:p>30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72">
            <text:p>41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31">
            <text:p>14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84">
            <text:p>1716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04">
            <text:p>11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50">
            <text:p>455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036">
            <text:p>280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15">
            <text:p>518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9">
            <text:p>368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17">
            <text:p>35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59">
            <text:p>47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39">
            <text:p>17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233">
            <text:p>2172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425">
            <text:p>84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31">
            <text:p>539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6">
            <text:p>32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38">
            <text:p>3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2">
            <text:p>42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88">
            <text:p>17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89">
            <text:p>2635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5270">
            <text:p>852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591">
            <text:p>27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79">
            <text:p>24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715">
            <text:p>1957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63859/4456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0:23:29+02:00</meta:creation-date>
    <dc:date>2024-06-20T10:23:29+02:00</dc:date>
    <dc:title>Untitled Spreadsheet</dc:title>
    <dc:description/>
    <dc:subject/>
    <meta:keyword/>
    <meta:user-defined meta:name="Company"/>
    <meta:user-defined meta:name="category"/>
  </office:meta>
</office:document-meta>
</file>