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89">
            <text:p>227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10">
            <text:p>12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0">
            <text:p>6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09">
            <text:p>220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14">
            <text:p>14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1">
            <text:p>6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7.05.2024 #1263860/4456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25:57+01:00</meta:creation-date>
    <dc:date>2026-02-04T04:25:57+01:00</dc:date>
    <dc:title>Untitled Spreadsheet</dc:title>
    <dc:description/>
    <dc:subject/>
    <meta:keyword/>
    <meta:user-defined meta:name="Company"/>
    <meta:user-defined meta:name="category"/>
  </office:meta>
</office:document-meta>
</file>