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667">
            <text:p>176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54">
            <text:p>41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96">
            <text:p>15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834">
            <text:p>808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553">
            <text:p>285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26">
            <text:p>460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323">
            <text:p>223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94">
            <text:p>3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683">
            <text:p>14168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220">
            <text:p>462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380">
            <text:p>873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19">
            <text:p>378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4">
            <text:p>5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795">
            <text:p>4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516">
            <text:p>2225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305">
            <text:p>16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342">
            <text:p>613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13">
            <text:p>28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04">
            <text:p>419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85">
            <text:p>15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361">
            <text:p>1663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623">
            <text:p>86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20">
            <text:p>21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78">
            <text:p>56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015">
            <text:p>4401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928">
            <text:p>249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662">
            <text:p>826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11">
            <text:p>33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82">
            <text:p>475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94">
            <text:p>186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376">
            <text:p>2103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67">
            <text:p>43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837">
            <text:p>768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68">
            <text:p>30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64">
            <text:p>429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176">
            <text:p>371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12">
            <text:p>467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43">
            <text:p>436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08">
            <text:p>8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6">
            <text:p>7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03">
            <text:p>42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1148">
            <text:p>711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479">
            <text:p>90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480">
            <text:p>120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76">
            <text:p>38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20">
            <text:p>50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489">
            <text:p>614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63955/4457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5:03+01:00</meta:creation-date>
    <dc:date>2026-01-11T00:45:03+01:00</dc:date>
    <dc:title>Untitled Spreadsheet</dc:title>
    <dc:description/>
    <dc:subject/>
    <meta:keyword/>
    <meta:user-defined meta:name="Company"/>
    <meta:user-defined meta:name="category"/>
  </office:meta>
</office:document-meta>
</file>