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35">
            <text:p>20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71">
            <text:p>8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190">
            <text:p>821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00">
            <text:p>18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64">
            <text:p>5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89">
            <text:p>6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15">
            <text:p>38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05">
            <text:p>12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407">
            <text:p>1484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35">
            <text:p>38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2">
            <text:p>79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19">
            <text:p>9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9">
            <text:p>13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0">
            <text:p>4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21">
            <text:p>11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11">
            <text:p>42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94">
            <text:p>19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2">
            <text:p>6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598">
            <text:p>2305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09">
            <text:p>21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3">
            <text:p>7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43">
            <text:p>568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4">
            <text:p>6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35">
            <text:p>13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18">
            <text:p>12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80">
            <text:p>33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2705">
            <text:p>1927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12">
            <text:p>7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884">
            <text:p>5288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08">
            <text:p>3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392">
            <text:p>9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55">
            <text:p>64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40">
            <text:p>69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2">
            <text:p>8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84">
            <text:p>9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0">
            <text:p>16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22">
            <text:p>17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96">
            <text:p>40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589">
            <text:p>2455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63957/445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1+01:00</meta:creation-date>
    <dc:date>2026-02-04T12:54:51+01:00</dc:date>
    <dc:title>Untitled Spreadsheet</dc:title>
    <dc:description/>
    <dc:subject/>
    <meta:keyword/>
    <meta:user-defined meta:name="Company"/>
    <meta:user-defined meta:name="category"/>
  </office:meta>
</office:document-meta>
</file>