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726">
            <text:p>17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68">
            <text:p>41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90">
            <text:p>16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190">
            <text:p>821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980">
            <text:p>289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93">
            <text:p>46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91">
            <text:p>24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86">
            <text:p>428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407">
            <text:p>1484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706">
            <text:p>467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161">
            <text:p>88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81">
            <text:p>40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9">
            <text:p>56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53">
            <text:p>46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98">
            <text:p>2305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912">
            <text:p>16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581">
            <text:p>69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25">
            <text:p>31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65">
            <text:p>509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11">
            <text:p>21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705">
            <text:p>1927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977">
            <text:p>8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34">
            <text:p>25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84">
            <text:p>5288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889">
            <text:p>25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15">
            <text:p>948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34">
            <text:p>37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04">
            <text:p>58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49">
            <text:p>25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589">
            <text:p>2455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37">
            <text:p>3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81">
            <text:p>4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771">
            <text:p>85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5">
            <text:p>5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8">
            <text:p>25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79">
            <text:p>47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25">
            <text:p>49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24">
            <text:p>47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63960/4457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17+01:00</meta:creation-date>
    <dc:date>2026-01-11T00:44:17+01:00</dc:date>
    <dc:title>Untitled Spreadsheet</dc:title>
    <dc:description/>
    <dc:subject/>
    <meta:keyword/>
    <meta:user-defined meta:name="Company"/>
    <meta:user-defined meta:name="category"/>
  </office:meta>
</office:document-meta>
</file>