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1.085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egionale Gliederung: K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inheit: %, Zwisch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K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Brusthöhendurchmesser (10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12-2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4.7">
            <text:p>6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5.4">
            <text:p>55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21-3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4">
            <text:p>83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31-4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3.1">
            <text:p>73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41-5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51-6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8.4">
            <text:p>58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61-7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.9">
            <text:p>63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7.5">
            <text:p>8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8.8">
            <text:p>58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71-8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7.9">
            <text:p>87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87.2">
            <text:p>8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81.7">
            <text:p>81.7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9.9">
            <text:p>9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.9">
            <text:p>1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81-9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.8">
            <text:p>86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6.9">
            <text:p>8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8.4">
            <text:p>18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15.3">
            <text:p>1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3">
            <text:p>38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">
            <text:p>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91-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8.6">
            <text:p>8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24.7">
            <text:p>2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.6">
            <text:p>8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&gt;100 c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11.7">
            <text:p>1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7.9">
            <text:p>17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7">
            <text:p>1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72.6">
            <text:p>72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4.7">
            <text:p>8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Schweizerisches Landesforstinventar, 17.05.2024 #1264200/4459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Brusthöhendurchmesser (10 Klassen) #13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Brusthöhendurchmesser (BHD) der Bäume und Sträucher ab 12 cm BHD in zehn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K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Regionale Gliederung mit den Kantonen als Einheit. Dabei werden die beiden Halbkantone Basel-Landschaft und Basel-Stadt aus statistischen Gründen zu einem Kanton zusammengefas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31T16:32:26+02:00</meta:creation-date>
    <dc:date>2024-05-31T16:32:26+02:00</dc:date>
    <dc:title>Untitled Spreadsheet</dc:title>
    <dc:description/>
    <dc:subject/>
    <meta:keyword/>
    <meta:user-defined meta:name="Company"/>
    <meta:user-defined meta:name="category"/>
  </office:meta>
</office:document-meta>
</file>