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916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· conifers and broadleav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 demarcation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diameter at breast height (10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92.2">
            <text:p>92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8.6">
            <text:p>78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3">
            <text:p>1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.8">
            <text:p>1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7.6">
            <text:p>67.6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1.8">
            <text:p>1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.9">
            <text:p>2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27.3">
            <text:p>27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3.9">
            <text:p>1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0.5">
            <text:p>30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1.6">
            <text:p>2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.5">
            <text:p>9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6.2">
            <text:p>6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9.9">
            <text:p>9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8.3">
            <text:p>1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9.9">
            <text:p>9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1.9">
            <text:p>71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.7">
            <text:p>6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wiss National Forest Inventory, 17.05.2024 #1264220/44597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iameter at breast height (10 classes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Diameter at breast height (dbh) of the trees and shrubs ≥12 cm dbh – in ten classes. Reference: Field Survey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onifers and broadleave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 demarcation with the cantons as a unit, with the two half-cantons, Basel-Land and Basel-Stadt, combined into one canton for statistical reason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16T09:39:53+01:00</meta:creation-date>
    <dc:date>2025-12-16T09:39:53+01:00</dc:date>
    <dc:title>Untitled Spreadsheet</dc:title>
    <dc:description/>
    <dc:subject/>
    <meta:keyword/>
    <meta:user-defined meta:name="Company"/>
    <meta:user-defined meta:name="category"/>
  </office:meta>
</office:document-meta>
</file>