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916cm" fo:break-before="auto"/>
    </style:style>
    <style:style style:family="table-column" style:name="co_0_2">
      <style:table-column-properties style:column-width="5.874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73">
      <style:table-row-properties style:row-height="0.767cm" style:use-optimal-row-height="false" fo:break-before="auto"/>
    </style:style>
    <style:style style:family="table-row" style:name="ro_0_77">
      <style:table-row-properties style:row-height="1.023cm" style:use-optimal-row-height="false" fo:break-before="auto"/>
    </style:style>
    <style:style style:family="table-row" style:name="ro_0_80">
      <style:table-row-properties style:row-height="1.023cm" style:use-optimal-row-height="false" fo:break-before="auto"/>
    </style:style>
    <style:style style:family="table-row" style:name="ro_0_83">
      <style:table-row-properties style:row-height="1.023cm" style:use-optimal-row-height="false" fo:break-before="auto"/>
    </style:style>
    <style:style style:family="table-row" style:name="ro_0_86">
      <style:table-row-properties style:row-height="1.023cm" style:use-optimal-row-height="false" fo:break-before="auto"/>
    </style:style>
    <style:style style:family="table-row" style:name="ro_0_89">
      <style:table-row-properties style:row-height="1.023cm" style:use-optimal-row-height="false" fo:break-before="auto"/>
    </style:style>
    <style:style style:family="table-row" style:name="ro_0_9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N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diameter at breast height (10 classes) · 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e 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diameter at breast height (10 classes)</text:p>
          </table:table-cell>
          <table:table-cell table:style-name="ce4" office:value-type="string">
            <text:p>conifers and broadleaves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2-20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21-30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31-40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41-50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51-60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61-70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71-80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81-90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91-100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&gt;100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9.4">
            <text:p>69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6.7">
            <text:p>56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77.6">
            <text:p>77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5.8">
            <text:p>85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5.6">
            <text:p>55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0.7">
            <text:p>70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73">
          <table:table-cell table:number-columns-spanned="32" table:number-rows-spanned="1" table:style-name="ce0" office:value-type="string">
            <text:p>© WSL, Swiss National Forest Inventory, 05.03.2024 #1264275/446025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umber of stem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7">
          <table:table-cell table:number-columns-spanned="32" table:number-rows-spanned="1" table:style-name="ce1" office:value-type="string">
            <text:p>Number of stems of living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diameter at breast height (10 classes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0">
          <table:table-cell table:number-columns-spanned="32" table:number-rows-spanned="1" table:style-name="ce1" office:value-type="string">
            <text:p>Diameter at breast height (dbh) of the trees and shrubs ≥12 cm dbh – in ten classes. Reference: Field Survey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3">
          <table:table-cell table:number-columns-spanned="32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6">
          <table:table-cell table:number-columns-spanned="32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9">
          <table:table-cell table:number-columns-spanned="32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92">
          <table:table-cell table:number-columns-spanned="32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6T19:18:29+02:00</meta:creation-date>
    <dc:date>2024-05-16T19:18:29+02:00</dc:date>
    <dc:title>Untitled Spreadsheet</dc:title>
    <dc:description/>
    <dc:subject/>
    <meta:keyword/>
    <meta:user-defined meta:name="Company"/>
    <meta:user-defined meta:name="category"/>
  </office:meta>
</office:document-meta>
</file>