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10 classi)</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
            <text:p>1</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0.9">
            <text:p>0.9</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6.4">
            <text:p>6.4</text:p>
          </table:table-cell>
          <table:table-cell table:style-name="ce6" office:value-type="float" office:value="0.5">
            <text:p>0.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7.1">
            <text:p>7.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8.5">
            <text:p>8.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2">
            <text:p>5.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7">
            <text:p>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3">
            <text:p>5.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1">
            <text:p>3.1</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7.05.2024 #1264328/446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01+01:00</meta:creation-date>
    <dc:date>2026-01-12T13:08:01+01:00</dc:date>
    <dc:title>Untitled Spreadsheet</dc:title>
    <dc:description/>
    <dc:subject/>
    <meta:keyword/>
    <meta:user-defined meta:name="Company"/>
    <meta:user-defined meta:name="category"/>
  </office:meta>
</office:document-meta>
</file>