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794">
            <text:p>237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83">
            <text:p>12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6">
            <text:p>14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18">
            <text:p>15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77">
            <text:p>49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356">
            <text:p>10835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3673">
            <text:p>436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77">
            <text:p>158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12">
            <text:p>117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83">
            <text:p>47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901">
            <text:p>259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441">
            <text:p>10544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370">
            <text:p>81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70">
            <text:p>396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96">
            <text:p>240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69">
            <text:p>191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13">
            <text:p>186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78">
            <text:p>308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796">
            <text:p>21379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832">
            <text:p>228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593">
            <text:p>155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06">
            <text:p>103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61">
            <text:p>91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87">
            <text:p>11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2">
            <text:p>39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110">
            <text:p>7311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891">
            <text:p>268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18">
            <text:p>64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76">
            <text:p>70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35">
            <text:p>82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941">
            <text:p>5094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723">
            <text:p>497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010">
            <text:p>220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82">
            <text:p>173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75">
            <text:p>10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94">
            <text:p>124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67">
            <text:p>12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051">
            <text:p>12405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580">
            <text:p>195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66">
            <text:p>11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58">
            <text:p>66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06">
            <text:p>5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02">
            <text:p>78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029">
            <text:p>5302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307">
            <text:p>133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8">
            <text:p>31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75">
            <text:p>2217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887">
            <text:p>328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485">
            <text:p>144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22">
            <text:p>95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05">
            <text:p>53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36">
            <text:p>82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0">
            <text:p>4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204">
            <text:p>7520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847">
            <text:p>118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95">
            <text:p>72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3">
            <text:p>4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9">
            <text:p>4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07">
            <text:p>3220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85">
            <text:p>54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47">
            <text:p>884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333">
            <text:p>173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24">
            <text:p>85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68">
            <text:p>53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4">
            <text:p>45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54">
            <text:p>4105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83">
            <text:p>1398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0">
            <text:p>311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66">
            <text:p>6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93">
            <text:p>1709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56">
            <text:p>405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79">
            <text:p>487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8155">
            <text:p>981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520">
            <text:p>62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84">
            <text:p>367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279">
            <text:p>33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523">
            <text:p>415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654">
            <text:p>146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914">
            <text:p>28691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1914">
            <text:p>919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56">
            <text:p>273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124">
            <text:p>231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58">
            <text:p>6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93">
            <text:p>54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54">
            <text:p>376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898">
            <text:p>1918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0068">
            <text:p>1900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876">
            <text:p>898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908">
            <text:p>599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36">
            <text:p>396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16">
            <text:p>470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308">
            <text:p>523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8813">
            <text:p>47881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7.05.2024 #1264340/4460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4:54:43+02:00</meta:creation-date>
    <dc:date>2024-05-31T04:54:43+02:00</dc:date>
    <dc:title>Untitled Spreadsheet</dc:title>
    <dc:description/>
    <dc:subject/>
    <meta:keyword/>
    <meta:user-defined meta:name="Company"/>
    <meta:user-defined meta:name="category"/>
  </office:meta>
</office:document-meta>
</file>