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718">
            <text:p>387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41">
            <text:p>226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61">
            <text:p>129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69">
            <text:p>140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04">
            <text:p>146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44">
            <text:p>50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036">
            <text:p>10803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423">
            <text:p>374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386">
            <text:p>143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57">
            <text:p>108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81">
            <text:p>58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11">
            <text:p>42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387">
            <text:p>25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145">
            <text:p>9814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6141">
            <text:p>761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027">
            <text:p>370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817">
            <text:p>238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50">
            <text:p>199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15">
            <text:p>188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31">
            <text:p>304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181">
            <text:p>20618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795">
            <text:p>207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708">
            <text:p>157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10">
            <text:p>85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62">
            <text:p>85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03">
            <text:p>106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9">
            <text:p>40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207">
            <text:p>6820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655">
            <text:p>246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87">
            <text:p>73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13">
            <text:p>71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97">
            <text:p>95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716">
            <text:p>5171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449">
            <text:p>454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095">
            <text:p>230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623">
            <text:p>156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72">
            <text:p>101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57">
            <text:p>119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26">
            <text:p>136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923">
            <text:p>11992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812">
            <text:p>168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23">
            <text:p>10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5">
            <text:p>60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83">
            <text:p>72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2">
            <text:p>28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405">
            <text:p>4840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754">
            <text:p>147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96">
            <text:p>3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1">
            <text:p>35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12">
            <text:p>26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70">
            <text:p>2527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67">
            <text:p>315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719">
            <text:p>137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36">
            <text:p>96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21">
            <text:p>55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69">
            <text:p>77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4">
            <text:p>54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676">
            <text:p>7367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072">
            <text:p>120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94">
            <text:p>74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4">
            <text:p>40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4">
            <text:p>47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81">
            <text:p>3308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162">
            <text:p>71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79">
            <text:p>1157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235">
            <text:p>192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46">
            <text:p>90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80">
            <text:p>55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69">
            <text:p>49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659">
            <text:p>4465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966">
            <text:p>59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4">
            <text:p>39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14">
            <text:p>1681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53">
            <text:p>26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50">
            <text:p>435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19">
            <text:p>86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17">
            <text:p>46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65">
            <text:p>2116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41">
            <text:p>544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85">
            <text:p>648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6619">
            <text:p>966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826">
            <text:p>618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24">
            <text:p>351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861">
            <text:p>328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20">
            <text:p>406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432">
            <text:p>15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482">
            <text:p>28248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7657">
            <text:p>876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604">
            <text:p>276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36">
            <text:p>237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09">
            <text:p>81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28">
            <text:p>64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349">
            <text:p>393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883">
            <text:p>19288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4276">
            <text:p>1842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430">
            <text:p>894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861">
            <text:p>588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69">
            <text:p>409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48">
            <text:p>470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781">
            <text:p>547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365">
            <text:p>47536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18.05.2024 #1264362/4461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2:33:58+02:00</meta:creation-date>
    <dc:date>2024-05-27T22:33:58+02:00</dc:date>
    <dc:title>Untitled Spreadsheet</dc:title>
    <dc:description/>
    <dc:subject/>
    <meta:keyword/>
    <meta:user-defined meta:name="Company"/>
    <meta:user-defined meta:name="category"/>
  </office:meta>
</office:document-meta>
</file>