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02">
            <text:p>17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94">
            <text:p>18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31">
            <text:p>14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802">
            <text:p>1118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92">
            <text:p>117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78">
            <text:p>23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73">
            <text:p>8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518">
            <text:p>1025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94">
            <text:p>29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0">
            <text:p>26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5">
            <text:p>9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01">
            <text:p>27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38">
            <text:p>16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320">
            <text:p>2143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7">
            <text:p>11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50">
            <text:p>1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17">
            <text:p>9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58">
            <text:p>707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65">
            <text:p>536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61">
            <text:p>157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9">
            <text:p>11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23">
            <text:p>1244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9">
            <text:p>89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33">
            <text:p>509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94">
            <text:p>259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02">
            <text:p>12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6">
            <text:p>6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26">
            <text:p>7692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4">
            <text:p>58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92">
            <text:p>341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50">
            <text:p>117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65">
            <text:p>8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41">
            <text:p>459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52">
            <text:p>1775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57">
            <text:p>225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93">
            <text:p>495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30">
            <text:p>51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83">
            <text:p>14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81">
            <text:p>14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42">
            <text:p>3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259">
            <text:p>29425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426">
            <text:p>11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72">
            <text:p>25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40">
            <text:p>3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14">
            <text:p>19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771">
            <text:p>2007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05.03.2024 #1264371/446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20:39+02:00</meta:creation-date>
    <dc:date>2024-05-13T09:20:39+02:00</dc:date>
    <dc:title>Untitled Spreadsheet</dc:title>
    <dc:description/>
    <dc:subject/>
    <meta:keyword/>
    <meta:user-defined meta:name="Company"/>
    <meta:user-defined meta:name="category"/>
  </office:meta>
</office:document-meta>
</file>