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432">
            <text:p>344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44">
            <text:p>210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4">
            <text:p>119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03">
            <text:p>15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65">
            <text:p>21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08">
            <text:p>7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516">
            <text:p>1115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184">
            <text:p>371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60">
            <text:p>13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43">
            <text:p>7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64">
            <text:p>27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375">
            <text:p>10237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616">
            <text:p>716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04">
            <text:p>350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86">
            <text:p>229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46">
            <text:p>226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68">
            <text:p>267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72">
            <text:p>348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891">
            <text:p>21389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201">
            <text:p>20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92">
            <text:p>140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39">
            <text:p>89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482">
            <text:p>704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712">
            <text:p>237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96">
            <text:p>8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67">
            <text:p>7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45">
            <text:p>127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68">
            <text:p>5606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912">
            <text:p>439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388">
            <text:p>22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05">
            <text:p>16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96">
            <text:p>126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02">
            <text:p>136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46">
            <text:p>178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550">
            <text:p>1265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010">
            <text:p>130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93">
            <text:p>96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93">
            <text:p>57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041">
            <text:p>150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052">
            <text:p>280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12">
            <text:p>13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5">
            <text:p>76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354">
            <text:p>7335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91">
            <text:p>98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40">
            <text:p>312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68">
            <text:p>81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52">
            <text:p>136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59">
            <text:p>180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55">
            <text:p>85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74">
            <text:p>59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92">
            <text:p>4489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5">
            <text:p>60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00">
            <text:p>253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7">
            <text:p>722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976">
            <text:p>869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638">
            <text:p>586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24">
            <text:p>35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62">
            <text:p>50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46">
            <text:p>20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9271">
            <text:p>892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866">
            <text:p>28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34">
            <text:p>245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90">
            <text:p>7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77">
            <text:p>470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246">
            <text:p>176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264392/4461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41:27+02:00</meta:creation-date>
    <dc:date>2024-05-10T15:41:27+02:00</dc:date>
    <dc:title>Untitled Spreadsheet</dc:title>
    <dc:description/>
    <dc:subject/>
    <meta:keyword/>
    <meta:user-defined meta:name="Company"/>
    <meta:user-defined meta:name="category"/>
  </office:meta>
</office:document-meta>
</file>