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12">
            <text:p>11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1">
            <text:p>5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74">
            <text:p>12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8">
            <text:p>8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52">
            <text:p>2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02">
            <text:p>24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22">
            <text:p>13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4">
            <text:p>14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3">
            <text:p>5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61">
            <text:p>17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8">
            <text:p>2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09">
            <text:p>27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04">
            <text:p>6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87">
            <text:p>98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37">
            <text:p>12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27">
            <text:p>13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9">
            <text:p>6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23">
            <text:p>6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7.05.2024 #1264431/4461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26:05+02:00</meta:creation-date>
    <dc:date>2024-05-22T19:26:05+02:00</dc:date>
    <dc:title>Untitled Spreadsheet</dc:title>
    <dc:description/>
    <dc:subject/>
    <meta:keyword/>
    <meta:user-defined meta:name="Company"/>
    <meta:user-defined meta:name="category"/>
  </office:meta>
</office:document-meta>
</file>