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21">
            <text:p>77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7">
            <text:p>35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12">
            <text:p>11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61">
            <text:p>50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74">
            <text:p>12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87">
            <text:p>162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6">
            <text:p>56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82">
            <text:p>9228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217">
            <text:p>13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8">
            <text:p>5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7">
            <text:p>39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01">
            <text:p>57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8">
            <text:p>85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49">
            <text:p>59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1">
            <text:p>46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39">
            <text:p>6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52">
            <text:p>21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227">
            <text:p>8822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502">
            <text:p>24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22">
            <text:p>13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04">
            <text:p>14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63">
            <text:p>57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61">
            <text:p>17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45">
            <text:p>8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2">
            <text:p>4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13">
            <text:p>18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08">
            <text:p>20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09">
            <text:p>27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604">
            <text:p>66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3">
            <text:p>37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37">
            <text:p>8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87">
            <text:p>98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71">
            <text:p>5857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323">
            <text:p>73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1">
            <text:p>47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37">
            <text:p>123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94">
            <text:p>4829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27">
            <text:p>139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44">
            <text:p>59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82">
            <text:p>8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81">
            <text:p>10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85">
            <text:p>10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77">
            <text:p>16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09">
            <text:p>6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4">
            <text:p>3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30">
            <text:p>391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837">
            <text:p>48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72">
            <text:p>4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67">
            <text:p>2546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61">
            <text:p>94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4">
            <text:p>5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43">
            <text:p>7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62">
            <text:p>269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38">
            <text:p>135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23">
            <text:p>62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76">
            <text:p>1717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19">
            <text:p>781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0">
            <text:p>15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32">
            <text:p>11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8">
            <text:p>28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13">
            <text:p>15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68">
            <text:p>13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4">
            <text:p>7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552">
            <text:p>295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44">
            <text:p>10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9">
            <text:p>8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73">
            <text:p>11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25">
            <text:p>19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25">
            <text:p>13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37">
            <text:p>11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7.05.2024 #1264431/4461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6:58+02:00</meta:creation-date>
    <dc:date>2025-09-29T15:16:58+02:00</dc:date>
    <dc:title>Untitled Spreadsheet</dc:title>
    <dc:description/>
    <dc:subject/>
    <meta:keyword/>
    <meta:user-defined meta:name="Company"/>
    <meta:user-defined meta:name="category"/>
  </office:meta>
</office:document-meta>
</file>